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524b2" officeooo:paragraph-rsid="000524b2"/>
    </style:style>
    <style:style style:name="P3" style:family="paragraph" style:parent-style-name="Standard">
      <style:paragraph-properties fo:text-align="justify" style:justify-single-word="false"/>
      <style:text-properties officeooo:rsid="0005e510" officeooo:paragraph-rsid="0005e510"/>
    </style:style>
    <style:style style:name="P4" style:family="paragraph" style:parent-style-name="Standard">
      <style:paragraph-properties fo:text-align="center" style:justify-single-word="false"/>
      <style:text-properties fo:font-size="14pt" officeooo:rsid="000524b2" officeooo:paragraph-rsid="000524b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524b2" officeooo:paragraph-rsid="000524b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0524b2" officeooo:paragraph-rsid="000524b2" style:font-size-asian="13pt" style:font-weight-asian="bold" style:font-size-complex="13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0524b2" officeooo:paragraph-rsid="000524b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0524b2" officeooo:paragraph-rsid="000524b2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524b2"/>
    </style:style>
    <style:style style:name="T3" style:family="text">
      <style:text-properties fo:language="ru" fo:country="RU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21cm" draw:visible-area-height="1.62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7"/><draw:frame draw:style-name="fr1" draw:name="Объект1" text:anchor-type="as-char" svg:width="1.517cm" svg:height="1.998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"/>
      <text:p text:style-name="P5"/>
      <text:p text:style-name="P4">Республика Карелия </text:p>
      <text:p text:style-name="P4">Прионежский муниципальный район </text:p>
      <text:p text:style-name="P4">Администрация Нововилговского сельского поселения</text:p>
      <text:p text:style-name="P2"/>
      <text:p text:style-name="P2"/>
      <text:p text:style-name="P6"/>
      <text:p text:style-name="P6">О численности муниципальных служащих органов местного самоуправления, работников муниципальных учреждений муниципального образования « Нововилговское сельское поселение « и фактические затраты на их денежное содержание за <text:span text:style-name="T1">IV </text:span><text:span text:style-name="T3">квартал 2021 года.</text:span></text:p>
      <text:p text:style-name="P2"><text:span text:style-name="T3"/></text:p>
      <text:p text:style-name="P8"><text:span text:style-name="T3"><text:s text:c="8"/>Сведения представлены в соответствии со статьей 52 Федерального закона от 06 Октября 2003 №131-ФЗ « Об общих принципах организации местного самоуправления в российской Федерации »</text:span></text:p>
      <text:p text:style-name="P2"><text:span text:style-name="T3"/></text:p>
      <text:p text:style-name="P7"><text:span text:style-name="T3">Сведения за <text:s/></text:span><text:span text:style-name="T1">IV </text:span><text:span text:style-name="T3">квртал 2021 года</text:span></text:p>
      <text:p text:style-name="P2"><text:span text:style-name="T3"/></text:p>
      <text:p text:style-name="P8"><text:span text:style-name="T3"><text:s text:c="8"/>Численность муниципальных служащих и работников органов местного самоуправления Нововилговского сельского поселения составила:</text:span></text:p>
      <text:p text:style-name="P2"><text:span text:style-name="T3">- выборная должность — 1 чел.</text:span></text:p>
      <text:p text:style-name="P2"><text:span text:style-name="T3">- муниципальные служащие — 3 <text:s/>чел.</text:span></text:p>
      <text:p text:style-name="P2"><text:span text:style-name="T3">- работники бюджетной сферы — 4 чел.</text:span></text:p>
      <text:p text:style-name="P2"><text:span text:style-name="T3"><text:s text:c="7"/>Фактические затраты на их денежное содержание за <text:s/></text:span><text:span text:style-name="T1">IV </text:span><text:span text:style-name="T3">квартал 2021 года составил — 1 183,3 тысячи рублей.</text:span></text:p>
      <text:p text:style-name="P3"><text:span text:style-name="T3"><text:s text:c="4"/>Численность работников муниципального учреждения составила 5 чел., в том числе: работники учреждений культуры — 5 чел.</text:span></text:p>
      <text:p text:style-name="P3"><text:span text:style-name="T3"><text:s text:c="7"/>Фактические затраты на их денежное содержание за <text:s/></text:span><text:span text:style-name="T2">IV </text:span><text:span text:style-name="T3">квартал 2021 года составили — 434,3 тысячи рублей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Глава Нововилговского</text:span></text:p>
      <text:p text:style-name="P3"><text:span text:style-name="T3">сельского поселения <text:s text:c="88"/>Л.А.Кручи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7:24:35.308000000</meta:creation-date>
    <dc:date>2022-02-03T17:42:30.371000000</dc:date>
    <meta:editing-duration>PT6M34S</meta:editing-duration>
    <meta:editing-cycles>1</meta:editing-cycles>
    <meta:document-statistic meta:table-count="0" meta:image-count="0" meta:object-count="1" meta:page-count="1" meta:paragraph-count="16" meta:word-count="148" meta:character-count="1357" meta:non-whitespace-character-count="1013"/>
    <meta:generator>LibreOffice/5.1.4.2$Windows_x86 LibreOffice_project/f99d75f39f1c57ebdd7ffc5f42867c12031db97a</meta:generator>
  </office:meta>
</office:document-meta>
</file>